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949d"/>
    </style:style>
    <style:style style:name="P2" style:family="paragraph" style:parent-style-name="Standard">
      <style:text-properties officeooo:rsid="001f949d" officeooo:paragraph-rsid="001f949d"/>
    </style:style>
    <style:style style:name="T1" style:family="text">
      <style:text-properties officeooo:rsid="003e6395"/>
    </style:style>
    <style:style style:name="T2" style:family="text">
      <style:text-properties officeooo:rsid="003ff976"/>
    </style:style>
    <style:style style:name="T3" style:family="text">
      <style:text-properties officeooo:rsid="004030b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9072a" style:font-weight-asian="normal" style:font-weight-complex="normal"/>
    </style:style>
    <style:style style:name="T6" style:family="text">
      <style:text-properties fo:font-weight="normal" officeooo:rsid="004966d6" style:font-weight-asian="normal" style:font-weight-complex="normal"/>
    </style:style>
    <style:style style:name="T7" style:family="text">
      <style:text-properties fo:font-weight="normal" officeooo:rsid="00524668" style:font-weight-asian="normal" style:font-weight-complex="normal"/>
    </style:style>
    <style:style style:name="T8" style:family="text">
      <style:text-properties fo:font-weight="normal" officeooo:rsid="00227ff6" style:font-weight-asian="normal" style:font-weight-complex="normal"/>
    </style:style>
    <style:style style:name="T9" style:family="text">
      <style:text-properties officeooo:rsid="00236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férences / Reconnaître le rôle de l’eau dans le changement climatique </text:p>
      <text:p text:style-name="P1"/>
      <text:p text:style-name="P1">- <text:span text:style-name="T9">Troposheric rivers, a pilot study </text:span><text:a xlink:type="simple" xlink:href="https://www.semanticscholar.org/paper/Tropospheric-rivers-–-A-pilot-study-Newell-Newell/11cf7bf41782091c3e40a64e82cdf1f52649b626" text:style-name="Internet_20_link" text:visited-style-name="Visited_20_Internet_20_Link">https://www.semanticscholar.org/paper/Tropospheric-rivers-%E2%80%93-A-pilot-study-Newell-Newell/11cf7bf41782091c3e40a64e82cdf1f52649b626</text:a></text:p>
      <text:p text:style-name="P1">- <text:span text:style-name="T1">R</text:span>ecycling <text:span text:style-name="T1">of </text:span>water in the <text:span text:style-name="T1">A</text:span>mazon basin : <text:span text:style-name="T1">An</text:span> isotopic study – <text:bookmark text:name="advancedFilters1"/><text:span text:style-name="T1">Salati Eneas and alt. - Water Resources Research, volume 15 (5), 1979</text:span></text:p>
      <text:p text:style-name="P1">- <text:span text:style-name="T2">Atmospheric rivers and bombs – Yong Zhu, Reginald E. Newell </text:span><text:a xlink:type="simple" xlink:href="https://agupubs.onlinelibrary.wiley.com/doi/abs/10.1029/94GL01710" text:style-name="Internet_20_link" text:visited-style-name="Visited_20_Internet_20_Link"><text:span text:style-name="T2">https://agupubs.onlinelibrary.wiley.com/doi/abs/10.1029/94GL01710</text:span></text:a></text:p>
      <text:p text:style-name="P1">- <text:span text:style-name="T3">Rivers in the Sky Are Flooding The World With Tropical Waters – Richard A. Keers </text:span><text:a xlink:type="simple" xlink:href="https://www.science.org/doi/10.1126/science.313.5786.435" text:style-name="Internet_20_link" text:visited-style-name="Visited_20_Internet_20_Link"><text:span text:style-name="T3">https://www.science.org/doi/10.1126/science.313.5786.435</text:span></text:a></text:p>
      <text:p text:style-name="P1">- <text:a xlink:type="simple" xlink:href="https://en.wikipedia.org/wiki/Atmospheric_river" text:style-name="Internet_20_link" text:visited-style-name="Visited_20_Internet_20_Link">https://en.wikipedia.org/wiki/Atmospheric_river</text:a></text:p>
      <text:p text:style-name="P1">- V. G. Gorshkov, A. M. Makarieva - Biotic pump of atmospheric moisture, its links to global atmospheric circulation and implications for conservation of the terrestrial water cycle <text:a xlink:type="simple" xlink:href="https://www.bioticregulation.ru/common/pdf/06d02p-watpr_gm-en.pdf" text:style-name="Internet_20_link" text:visited-style-name="Visited_20_Internet_20_Link">https://www.bioticregulation.ru/common/pdf/06d02p-watpr_gm-en.pdf</text:a></text:p>
      <text:p text:style-name="P1">- <text:span text:style-name="Strong_20_Emphasis"><text:span text:style-name="T4">A. M. Makarieva and V. G. Gorshkov - Biotic pump of atmospheric moisture as driver of the hydrological cycle on land - </text:span></text:span><text:a xlink:type="simple" xlink:href="https://hess.copernicus.org/articles/11/1013/2007/" text:style-name="Internet_20_link" text:visited-style-name="Visited_20_Internet_20_Link"><text:span text:style-name="Strong_20_Emphasis"><text:span text:style-name="T4">https://hess.copernicus.org/articles/11/1013/2007/</text:span></text:span></text:a></text:p>
      <text:p text:style-name="P1"><text:span text:style-name="Strong_20_Emphasis"><text:span text:style-name="T4">- </text:span></text:span><text:span text:style-name="Strong_20_Emphasis"><text:span text:style-name="T5">D. Sheil and Daniel Murdiyarso – </text:span></text:span><text:span text:style-name="Strong_20_Emphasis"><text:span text:style-name="T6">How forests attract rain : examination of a new hypothesis </text:span></text:span><text:a xlink:type="simple" xlink:href="http://bioscience.oxfordjournals.org/content/59/4/341.full.pdf" text:style-name="Internet_20_link" text:visited-style-name="Visited_20_Internet_20_Link"><text:span text:style-name="Strong_20_Emphasis"><text:span text:style-name="T6">http://bioscience.oxfordjournals.org/content/59/4/341.full.pdf</text:span></text:span></text:a></text:p>
      <text:p text:style-name="P1"><text:span text:style-name="Strong_20_Emphasis"><text:span text:style-name="T6">- </text:span></text:span><text:span text:style-name="Strong_20_Emphasis"><text:span text:style-name="T8">The future climate of Amazonia : </text:span></text:span><text:a xlink:type="simple" xlink:href="https://wwf.panda.org/wwf_news/?232041/The-Future-Climate-of-Amazonia" text:style-name="Internet_20_link" text:visited-style-name="Visited_20_Internet_20_Link"><text:span text:style-name="Strong_20_Emphasis"><text:span text:style-name="T6">https://wwf.panda.org/wwf_news/?232041/The-Future-Climate-of-Amazonia</text:span></text:span></text:a></text:p>
      <text:p text:style-name="P1"><text:span text:style-name="Strong_20_Emphasis"><text:span text:style-name="T6">- </text:span></text:span><text:span text:style-name="Strong_20_Emphasis"><text:span text:style-name="T7">D. Ellison and alt. - </text:span></text:span><text:bookmark text:name="screen-reader-main-title"/><text:span text:style-name="Strong_20_Emphasis"><text:span text:style-name="T6">Trees, forests and water: Cool insights for a hot world - </text:span></text:span><text:a xlink:type="simple" xlink:href="https://www.sciencedirect.com/science/article/pii/S0959378017300134" text:style-name="Internet_20_link" text:visited-style-name="Visited_20_Internet_20_Link"><text:span text:style-name="Strong_20_Emphasis"><text:span text:style-name="T6">https://www.sciencedirect.com/science/article/pii/S0959378017300134</text:span></text:span></text:a></text:p>
      <text:p text:style-name="P1"><text:span text:style-name="Strong_20_Emphasis"><text:span text:style-name="T6">- </text:span></text:span><text:span text:style-name="Strong_20_Emphasis"><text:span text:style-name="T8">Water for the recovery of the climate : </text:span></text:span><text:a xlink:type="simple" xlink:href="http://www.waterparadigm.org/" text:style-name="Internet_20_link" text:visited-style-name="Visited_20_Internet_20_Link"><text:span text:style-name="Strong_20_Emphasis"><text:span text:style-name="T6">www.waterparadigm.org/</text:span></text:span></text:a></text:p>
      <text:p text:style-name="P1"><text:span text:style-name="Strong_20_Emphasis"><text:span text:style-name="T6">- </text:span></text:span><text:span text:style-name="Strong_20_Emphasis"><text:span text:style-name="T8">PNUE : </text:span></text:span><text:a xlink:type="simple" xlink:href="https://www.unep.org/fr/resources/document-dorientation/travailler-avec-les-plantes-les-sols-et-leau-pour-refroidir-le" text:style-name="Internet_20_link" text:visited-style-name="Visited_20_Internet_20_Link"><text:span text:style-name="Strong_20_Emphasis"><text:span text:style-name="T6">https://www.unep.org/fr/resources/document-dorientation/travailler-avec-les-plantes-les-sols-et-leau-pour-refroidir-le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1T10:48:15.861492962</meta:creation-date>
    <dc:date>2023-11-28T17:09:08.946798382</dc:date>
    <meta:editing-duration>PT2H44M16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181" meta:character-count="1709" meta:non-whitespace-character-count="1536"/>
  </office:meta>
</office:document-meta>
</file>